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paragraph-properties fo:margin-left="1.984cm" fo:margin-right="0cm" fo:text-indent="0.026cm" style:auto-text-indent="false"/>
      <style:text-properties style:font-name="Verdana" fo:font-size="12pt" fo:language="es" fo:country="AR" style:font-size-asian="12pt" style:font-name-complex="Arial" style:font-size-complex="12pt"/>
    </style:style>
    <style:style style:name="P10"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1pt" fo:language="es" fo:country="AR" style:font-size-asian="11pt" style:font-name-complex="Times New Roman" style:font-size-complex="11pt"/>
    </style:style>
    <style:style style:name="T6" style:family="text">
      <style:text-properties fo:language="es" fo:country="AR" style:font-name-complex="Arial"/>
    </style:style>
    <style:style style:name="T7" style:family="text">
      <style:text-properties fo:language="es" fo:country="AR"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27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271 MAP)</text:span>, cuyo texto a continuación se transcribe:</text:p>
      <text:p text:style-name="P2"/>
      <text:p text:style-name="P2"/>
      <text:p text:style-name="P8"><text:span text:style-name="T4">“</text:span><text:span text:style-name="T5">La Cámara de Diputados vería con agrado que el Poder Ejecutivo informe: </text:span></text:p>
      <text:p text:style-name="Preformatted_20_Text"/>
      <text:p text:style-name="P10">1) Si a través del Ministerio de Educación o el organismo correspondiente se tiene conocimiento respecto a la situación edilicia de la escuela Nro. 1321 “Doctor Agustín Zapata Gollán” de la localidad de Santa Fe, Departamento La Capital, situada en calle Bernard 8100. Mediante el presente se solicita especial atención a lo detallado a continuación: </text:p>
      <text:p text:style-name="P10"/>
      <text:p text:style-name="P10"><text:s/>a) Respecto de la fachada del colegio. </text:p>
      <text:p text:style-name="P10"/>
      <text:p text:style-name="P10"><text:s/>b) Respecto de las veredas y espacios verdes contiguos a la misma, que pueden ocasionarles daños a los transeúntes. </text:p>
      <text:p text:style-name="P10"/>
      <text:p text:style-name="P10"><text:s/>c) Respecto de rampas y vías de acceso para discapacitados. </text:p>
      <text:p text:style-name="P10"/>
      <text:p text:style-name="P10">2) Si dicha cuenta con el equipamiento necesario para un buen funcionamiento educativo: </text:p>
      <text:p text:style-name="P10"/>
      <text:p text:style-name="P10"><text:s/>a) Respecto a la biblioteca, laboratorio y sala de computación. </text:p>
      <text:p text:style-name="P10"/>
      <text:p text:style-name="P10"><text:s/>b) Respecto a los equipos unipersonales de mesa y sillas para las aulas. </text:p>
      <text:p text:style-name="P10"/>
      <text:p text:style-name="P10"><text:s/>c) Respecto a armarios, pizarrones y escritorios para las aulas. </text:p>
      <text:p text:style-name="P10"/>
      <text:p text:style-name="P10"/>
      <text:p text:style-name="P10"/>
      <text:p text:style-name="P10"><text:soft-page-break/></text:p>
      <text:p text:style-name="P10">3) Qué cantidad de niños y niñas asisten al comedor escolar de dicha institución. </text:p>
      <text:p text:style-name="P10"/>
      <text:p text:style-name="P11">4) Si el mobiliario para el comedor existente en la escuela se encuentra en buen estado y responde a las exigencias del servicio que allí se presta<text:span text:style-name="T7">. </text:span><text:span text:style-name="T6">”</text:span></text:p>
      <text:p text:style-name="P9"/>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4-03T10:07:55</dc:date>
    <meta:print-date>2014-04-03T09:55:13</meta:print-date>
    <meta:editing-cycles>9</meta:editing-cycles>
    <meta:editing-duration>PT23M</meta:editing-duration>
    <meta:generator>LibreOffice/3.5$Linux_X86_64 LibreOffice_project/350m1$Build-2</meta:generator>
    <meta:document-statistic meta:table-count="0" meta:image-count="1" meta:object-count="0" meta:page-count="2" meta:paragraph-count="19" meta:word-count="261" meta:character-count="1589" meta:non-whitespace-character-count="1324"/>
    <meta:user-defined meta:name="Información 1"/>
    <meta:user-defined meta:name="Información 2"/>
    <meta:user-defined meta:name="Información 3"/>
    <meta:user-defined meta:name="Información 4"/>
  </office:meta>
</office:document-meta>
</file>